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18pt" style:font-size-asian="18pt" style:font-size-complex="18pt"/>
    </style:style>
    <style:style style:name="ce3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6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8.9164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16.218958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6.35cm"/>
    </style:style>
    <style:style style:name="co9" style:family="table-column">
      <style:table-column-properties fo:break-before="auto" style:column-width="2.566458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_PAGOS_EM_2021_EXCETO_N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2">
            <text:p>VALORES PAGOS EM 2021 EXCETO NÃO SE APLICA E SUPRIMENTO -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2" table:number-rows-spanned="1" table:style-name="ce10">
            <text:p>NE CCor - Favorecido</text:p>
          </table:table-cell>
          <table:covered-table-cell/>
          <table:table-cell office:value-type="string" table:style-name="ce3">
            <text:p>NE CCor</text:p>
          </table:table-cell>
          <table:table-cell office:value-type="string" table:style-name="ce3">
            <text:p>Documento Origem</text:p>
          </table:table-cell>
          <table:table-cell office:value-type="string" table:style-name="ce3">
            <text:p>DH - Observação</text:p>
          </table:table-cell>
          <table:table-cell office:value-type="string" table:number-columns-spanned="2" table:number-rows-spanned="1" table:style-name="ce10">
            <text:p>NE CCor - Modalidade Licitação</text:p>
          </table:table-cell>
          <table:covered-table-cell/>
          <table:table-cell office:value-type="string" table:number-columns-spanned="2" table:number-rows-spanned="1" table:style-name="ce10">
            <text:p>Elemento Despesa</text:p>
          </table:table-cell>
          <table:covered-table-cell/>
          <table:table-cell office:value-type="string" table:style-name="ce4">
            <text:p>Saldo - Moeda Origem (Conta Contábil)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8602745000132</text:p>
          </table:table-cell>
          <table:table-cell office:value-type="string" table:style-name="ce5">
            <text:p>CAPEMISA SEGURADORA DE VIDA E PREVIDENCIA S/A</text:p>
          </table:table-cell>
          <table:table-cell office:value-type="string" table:style-name="ce5">
            <text:p>090038000012022NE000064</text:p>
          </table:table-cell>
          <table:table-cell office:value-type="string" table:style-name="ce5">
            <text:p>090038000012022RP000005</text:p>
          </table:table-cell>
          <table:table-cell office:value-type="string" table:style-name="ce5">
            <text:p>PAGAMENTO DOS BOLETO 6800689, DE 02/02/2022, <text:s/>REFERENTE A CONTRATAÇÃO DE SEGURO PARA ESTAGIÁRIOS E VOLUNTÁRIOS, PERÍODO DE 27/12/2021 a 27/01/2022. PAE 0000160-39.2021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72.959999999999994" table:style-name="ce6">
            <text:p>72,96<text:s/>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9">
            <text:p>04701639000236</text:p>
          </table:table-cell>
          <table:table-cell office:value-type="string" table:number-columns-spanned="1" table:number-rows-spanned="3" table:style-name="ce9">
            <text:p>CENTRO OESTE VIGILANCIA E SEGURANCA EIRELI</text:p>
          </table:table-cell>
          <table:table-cell office:value-type="string" table:style-name="ce5">
            <text:p>090038000012022NE000069</text:p>
          </table:table-cell>
          <table:table-cell office:value-type="string" table:style-name="ce5">
            <text:p>090038000012022NP000022</text:p>
          </table:table-cell>
          <table:table-cell office:value-type="string" table:style-name="ce5">
            <text:p>PAGAMENTO DA NF 202200005, DE 31/01/2022, DA EMPRESA CENTRO OESTE VIGILANCIA E SEGURANCA, REFERENTE A PRESTAÇAO DE SERVIÇO DE VIGILANCIA ARMADA NA SSJGUR, EM JAN/2022. PA N. 0000409-53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20118.77" table:style-name="ce6">
            <text:p>20.118,77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090038000012022NE000070</text:p>
          </table:table-cell>
          <table:table-cell office:value-type="string" table:style-name="ce5">
            <text:p>090038000012022NP000023</text:p>
          </table:table-cell>
          <table:table-cell office:value-type="string" table:style-name="ce5">
            <text:p>PAGAMENTO DA NF 202200006, DE 31/01/2022, DA EMPRESA CENTRO OESTE VIGILANCIA E SEGURANCA, REFERENTE A PRESTAÇAO DE SERVIÇO DE VIGILANCIA ARMADA NA SEDE DA SJTO, NO MÊS DE JAN/2022. PA N. 0000434-66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54650.61" table:style-name="ce6">
            <text:p>54.650,61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090038000012022NE000071</text:p>
          </table:table-cell>
          <table:table-cell office:value-type="string" table:style-name="ce5">
            <text:p>090038000012022NP000024</text:p>
          </table:table-cell>
          <table:table-cell office:value-type="string" table:style-name="ce5">
            <text:p>PAGAMENTO DA NF 202200007, DE 31/01/2022, DA EMPRESA CENTRO OESTE VIGILANCIA E SEGURANCA, REFERENTE A PRESTAÇAO DE SERVIÇO DE VIGILANCIA ARMADA NA SSJARN, EM JAN/2022. PA N. 0000425-07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39580.71" table:style-name="ce6">
            <text:p>39.580,71<text:s/>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9">
            <text:p>40432544000147</text:p>
          </table:table-cell>
          <table:table-cell office:value-type="string" table:number-columns-spanned="1" table:number-rows-spanned="3" table:style-name="ce9">
            <text:p>CLARO S.A.</text:p>
          </table:table-cell>
          <table:table-cell office:value-type="string" table:style-name="ce5">
            <text:p>090038000012022NE000105</text:p>
          </table:table-cell>
          <table:table-cell office:value-type="string" table:style-name="ce5">
            <text:p>090038000012022NP000080</text:p>
          </table:table-cell>
          <table:table-cell office:value-type="string" table:style-name="ce5">
            <text:p>PAGAMENTO DA FT <text:s/>22/02/23002790-0, DE 11/02/2022, REFERENTE A PRESTAÇAO DE SERVIÇO DE TELEFONIA FIXA P/ SEDE DA SJTO, EM JAN/22. PA N. 0000591-39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733.2" table:style-name="ce6">
            <text:p>733,20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090038000012022NE000106</text:p>
          </table:table-cell>
          <table:table-cell office:value-type="string" table:style-name="ce5">
            <text:p>090038000012022NP000081</text:p>
          </table:table-cell>
          <table:table-cell office:value-type="string" table:style-name="ce5">
            <text:p>PAGAMENTO DA FT 22/02/23002808-2 DE 11/02/2022, REFERENTE A PRESTAÇAO DE SERVIÇO DE TELEFONIA FIXA SSJGUR, EM JAN/2022. PA N. 0000598-31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234.56" table:style-name="ce6">
            <text:p>234,56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090038000012022NE000107</text:p>
          </table:table-cell>
          <table:table-cell office:value-type="string" table:style-name="ce5">
            <text:p>090038000012022NP000082</text:p>
          </table:table-cell>
          <table:table-cell office:value-type="string" table:style-name="ce5">
            <text:p>PAGAMENTO DA FT <text:s/>22/02/23002817-1, DE 11/02/2022, REFERENTE A PRESTAÇAO DE SERVIÇO DE TELEFONIA FIXA SSJARN, EM JAN/2022. PA N. 0000109-91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22.41" table:style-name="ce6">
            <text:p>122,41<text:s/>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9">
            <text:p>25089509000183</text:p>
          </table:table-cell>
          <table:table-cell office:value-type="string" table:number-columns-spanned="1" table:number-rows-spanned="4" table:style-name="ce9">
            <text:p>COMPANHIA DE SANEAMENTO DO TOCANTINS - SANEATINS</text:p>
          </table:table-cell>
          <table:table-cell office:value-type="string" table:style-name="ce5">
            <text:p>090038000012022NE000082</text:p>
          </table:table-cell>
          <table:table-cell office:value-type="string" table:style-name="ce5">
            <text:p>090038000012022NP000029</text:p>
          </table:table-cell>
          <table:table-cell office:value-type="string" table:style-name="ce5">
            <text:p>PAGAMENTO DA FT 17489646, DE 08/02/2022, REFERENTE AO FORNECIMENTO DE AGUA TRATADA E COLETA DE ESGOTO PARA OS EDIFICIOS SEDE E ANEXO DA SJTO, EM JAN/2022. PA N. 0000534-21.2022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8315.42" table:style-name="ce6">
            <text:p>8.315,42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9">
            <text:p>090038000012022NE000086</text:p>
          </table:table-cell>
          <table:table-cell office:value-type="string" table:style-name="ce5">
            <text:p>090038000012022NP000052</text:p>
          </table:table-cell>
          <table:table-cell office:value-type="string" table:style-name="ce5">
            <text:p>PAGAMENTO FT 39799439, 09/02/2022, REFERENTE AO FORNECIMENTO DE AGUA TRATADA E COLETA ESGOTO NO ED. SEDE DA SSJARN, EM JANEIRO/2022. PAe 0000106-39.2022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510.53" table:style-name="ce6">
            <text:p>510,53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090038000012022NP000053</text:p>
          </table:table-cell>
          <table:table-cell office:value-type="string" table:style-name="ce5">
            <text:p>PAGAMENO FT 39748480, 07/02/2022, REFERENTE AO FORNECIMENTO DE AGUA TRATADA E COLETA ESGOTO NO ED. ANEXO DA SSJARN, EM JANEIRO/2022. PAe 0000106-39.2022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226.8" table:style-name="ce6">
            <text:p>226,80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090038000012022NE000090</text:p>
          </table:table-cell>
          <table:table-cell office:value-type="string" table:style-name="ce5">
            <text:p>090038000012022NP000058</text:p>
          </table:table-cell>
          <table:table-cell office:value-type="string" table:style-name="ce5">
            <text:p>PAGAMENTO DA FT 39809162, DE 14/02/2022, DE 17/01/2022, REFERENTE AO FORNECIMENTO DE AGUA TRATADA E COLETA DE ESGOTO PARA A SSJGUR, EM JANEIRO/2022. PA N. 577-55.2022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226.8" table:style-name="ce6">
            <text:p>226,8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4829840000112</text:p>
          </table:table-cell>
          <table:table-cell office:value-type="string" table:style-name="ce5">
            <text:p>CONFIANCA ADMINISTRACAO E SERVICOS EIRELI</text:p>
          </table:table-cell>
          <table:table-cell office:value-type="string" table:style-name="ce5">
            <text:p>090038000012022NE000074</text:p>
          </table:table-cell>
          <table:table-cell office:value-type="string" table:style-name="ce5">
            <text:p>090038000012022NP000025</text:p>
          </table:table-cell>
          <table:table-cell office:value-type="string" table:style-name="ce5">
            <text:p>PAGAMENTO DA NF 7995, DE 01/02/2022, DA EMPRESA CONFIANÇA ADM. E SERVIÇOS EIRELI, REFERENTE AO SERVIÇO DE LIMPEZA E CONSERVAÇÃO DA SEDE DA SSJGUR, JAN/2022. PAe 0000426-89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17810.939999999999" table:style-name="ce6">
            <text:p>17.810,94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5462543000144</text:p>
          </table:table-cell>
          <table:table-cell office:value-type="string" table:style-name="ce5">
            <text:p>EASYTECH INFORMATICA E SERVICOS LTDA</text:p>
          </table:table-cell>
          <table:table-cell office:value-type="string" table:style-name="ce5">
            <text:p>090038000012021NE000217</text:p>
          </table:table-cell>
          <table:table-cell office:value-type="string" table:style-name="ce5">
            <text:p>090038000012022NP000075</text:p>
          </table:table-cell>
          <table:table-cell office:value-type="string" table:style-name="ce5">
            <text:p>APROPRIAÇÃO DA N. F. N. 7118, DE 10.02.2022, RELATIVA À AQUISIÇÃO DE MATERIAIS DE CONSUMO DIVERSOS, DESTINADOS À REPOSIÇÃO DE ESTOQUE, NESTA SECCIONAL. EMPRESA NÃO OPTANTE PELO SIMPLES NACIONAL. PA-e: 0003794-43.2021.4.01.8014.Obs.: NOTA FISCAL EMITIDA NO VALOR DE R$ 17.033,69. GLOSA EFEUTUADA, POR ESTA UNIDADE, NO VALOR DE R$ 2.536,00 - POR MOTIVO DE ERRO NA ESPECIFICAÇÃO DO MATERIAL OBJETO DO ITEM 009, DA 2021NE000217.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MATERIAL DE CONSUMO</text:p>
          </table:table-cell>
          <table:table-cell office:value-type="float" office:value="14497.69" table:style-name="ce6">
            <text:p>14.497,69<text:s/>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9">
            <text:p>34028316788347</text:p>
          </table:table-cell>
          <table:table-cell office:value-type="string" table:number-columns-spanned="1" table:number-rows-spanned="3" table:style-name="ce9">
            <text:p>EMPRESA BRASILEIRA DE CORREIOS E TELEGRAFOS</text:p>
          </table:table-cell>
          <table:table-cell office:value-type="string" table:style-name="ce5">
            <text:p>090038000012022NE000084</text:p>
          </table:table-cell>
          <table:table-cell office:value-type="string" table:style-name="ce5">
            <text:p>090038000012022NP000050</text:p>
          </table:table-cell>
          <table:table-cell office:value-type="string" table:style-name="ce5">
            <text:p>PAGAMENTO DA FT 43233, DE 08/02/2022, REFERENTE A PRESTAÇÃO DE SERVIÇOS POSTAIS A SSJARN, EM JANEIRO/2022. PAe 99-47.2022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703.55" table:style-name="ce6">
            <text:p>703,55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090038000012022NE000085</text:p>
          </table:table-cell>
          <table:table-cell office:value-type="string" table:style-name="ce5">
            <text:p>090038000012022NP000051</text:p>
          </table:table-cell>
          <table:table-cell office:value-type="string" table:style-name="ce5">
            <text:p>PAGAMENTO DA FT 43208, DE 10/02/2022, REFERENTE A PRESTAÇÃO DE SERVIÇOS POSTAIS P/ SSJGUR, EM JANEIRO/2022. PAe 0000532-51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074.94" table:style-name="ce6">
            <text:p>1.074,94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090038000012022NE000094</text:p>
          </table:table-cell>
          <table:table-cell office:value-type="string" table:style-name="ce5">
            <text:p>090038000012022NP000067</text:p>
          </table:table-cell>
          <table:table-cell office:value-type="string" table:style-name="ce5">
            <text:p>PAGAMENTO DA FT 43203, DE 14/02/2022, REFERENTE A PRESTAÇÃO DE SERVIÇOS POSTAIS A SEDE DA SJTO, EM JAN/2022. PAe 0000575-85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2659.4" table:style-name="ce6">
            <text:p>2.659,40<text:s/>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9">
            <text:p>23982490000174</text:p>
          </table:table-cell>
          <table:table-cell office:value-type="string" table:number-columns-spanned="1" table:number-rows-spanned="2" table:style-name="ce9">
            <text:p>EMPRESA BRASILEIRA DE ELEVADORES LTDA</text:p>
          </table:table-cell>
          <table:table-cell office:value-type="string" table:style-name="ce5">
            <text:p>090038000012022NE000099</text:p>
          </table:table-cell>
          <table:table-cell office:value-type="string" table:style-name="ce5">
            <text:p>090038000012022NP000072</text:p>
          </table:table-cell>
          <table:table-cell office:value-type="string" table:style-name="ce5">
            <text:p>PAGAMENTO DA NF 1030, DE 03/02/2022, REFERENTE MANUTENÇÃO PREVENTIVA E CORRETIVA NOS DOIS ELEVADORES ATLAS, NO EDIFÍCIO SEDE DESTA SECCIONAL, EM JAN/2022. EMPRESA OPTANTE PELO SIMPLES NACIONAL. PAe 0000529-96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313.92" table:style-name="ce6">
            <text:p>1.313,92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090038000012022NE000100</text:p>
          </table:table-cell>
          <table:table-cell office:value-type="string" table:style-name="ce5">
            <text:p>090038000012022NP000073</text:p>
          </table:table-cell>
          <table:table-cell office:value-type="string" table:style-name="ce5">
            <text:p>PAGAMENTO DA NF 1029, DE 03/02/2022, REFERENTE MANUTENÇAO ELEVADOR INSTALADO NO EDIFICIO ANEXO, EM JAN/2022. EMPRESA OPTANTE PELO SIMPLES NACIONAL. PAe 0000528-14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820" table:style-name="ce6">
            <text:p>820,00<text:s/>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18" table:style-name="ce9">
            <text:p>25086034000171</text:p>
          </table:table-cell>
          <table:table-cell office:value-type="string" table:number-columns-spanned="1" table:number-rows-spanned="18" table:style-name="ce9">
            <text:p>ENERGISA TOCANTINS DISTRIBUIDORA DE ENERGIA S.A.</text:p>
          </table:table-cell>
          <table:table-cell office:value-type="string" table:style-name="ce5">
            <text:p>090038000012021NE000034</text:p>
          </table:table-cell>
          <table:table-cell office:value-type="string" table:style-name="ce5">
            <text:p>090038000012022NP000076</text:p>
          </table:table-cell>
          <table:table-cell office:value-type="string" table:style-name="ce5">
            <text:p>PAGAMENTO DA NF 006.427.696, DE 03/01/2022, REFERENTE AO FORNECIMENTO DE ENERGIA ELETRICA PARA O EDIFICIO SEDE DA SJTO, EM DEZ/2021. PA N. 0000439-25.2021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25718.12" table:style-name="ce6">
            <text:p>25.718,12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090038000012021NE000035</text:p>
          </table:table-cell>
          <table:table-cell office:value-type="string" table:style-name="ce5">
            <text:p>090038000012022NP000076</text:p>
          </table:table-cell>
          <table:table-cell office:value-type="string" table:style-name="ce5">
            <text:p>PAGAMENTO DA NF 006.427.696, DE 03/01/2022, REFERENTE AO FORNECIMENTO DE ENERGIA ELETRICA PARA O EDIFICIO SEDE DA SJTO, EM DEZ/2021. PA N. 0000439-25.2021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OBRIGACOES TRIBUTARIAS E CONTRIBUTIVAS</text:p>
          </table:table-cell>
          <table:table-cell office:value-type="float" office:value="133.27000000000001" table:style-name="ce6">
            <text:p>133,27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090038000012021NE000036</text:p>
          </table:table-cell>
          <table:table-cell office:value-type="string" table:style-name="ce5">
            <text:p>090038000012022NP000077</text:p>
          </table:table-cell>
          <table:table-cell office:value-type="string" table:style-name="ce5">
            <text:p>PAGAMENTO DA FT <text:s/>006.427.527, DE 03/01/2022, REFERENTE AO FORNECIMENTO DE ENERGIA ELETRICA PARA O EDIFICIO ANEXO DA SJTO, EM DEZ/21. PA N. 0000440-10.2021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8436.47" table:style-name="ce6">
            <text:p>18.436,47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090038000012021NE000037</text:p>
          </table:table-cell>
          <table:table-cell office:value-type="string" table:style-name="ce5">
            <text:p>090038000012022NP000077</text:p>
          </table:table-cell>
          <table:table-cell office:value-type="string" table:style-name="ce5">
            <text:p>PAGAMENTO DA FT <text:s/>006.427.527, DE 03/01/2022, REFERENTE AO FORNECIMENTO DE ENERGIA ELETRICA PARA O EDIFICIO ANEXO DA SJTO, EM DEZ/21. PA N. 0000440-10.2021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OBRIGACOES TRIBUTARIAS E CONTRIBUTIVAS</text:p>
          </table:table-cell>
          <table:table-cell office:value-type="float" office:value="133.27000000000001" table:style-name="ce6">
            <text:p>133,27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090038000012022NE000060</text:p>
          </table:table-cell>
          <table:table-cell office:value-type="string" table:style-name="ce5">
            <text:p>090038000012022NP000017</text:p>
          </table:table-cell>
          <table:table-cell office:value-type="string" table:style-name="ce5">
            <text:p>PAGAMENTO DA NF <text:s/>006.590.396, DE 01/02/2022 REFERENTE AO FORNECIMENTO DE ENERGIA ELETRICA PARA O EDIFICIO SEDE DA SJTO, EM JAN/2022. PA N. 0000433-81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22480.97" table:style-name="ce6">
            <text:p>22.480,97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090038000012022NE000061</text:p>
          </table:table-cell>
          <table:table-cell office:value-type="string" table:style-name="ce5">
            <text:p>090038000012022NP000018</text:p>
          </table:table-cell>
          <table:table-cell office:value-type="string" table:style-name="ce5">
            <text:p>PAGAMENTO DA FT <text:s text:c="2"/>006.590.226, DE 01/02/2022 REFERENTE AO FORNECIMENTO DE ENERGIA ELETRICA PARA O EDIFICIO ANEXO DA SJTO, EM JAN/2022. PA N. 0000432-96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7013.64" table:style-name="ce6">
            <text:p>17.013,64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090038000012022NE000062</text:p>
          </table:table-cell>
          <table:table-cell office:value-type="string" table:style-name="ce5">
            <text:p>090038000012022NP000017</text:p>
          </table:table-cell>
          <table:table-cell office:value-type="string" table:style-name="ce5">
            <text:p>PAGAMENTO DA NF <text:s/>006.590.396, DE 01/02/2022 REFERENTE AO FORNECIMENTO DE ENERGIA ELETRICA PARA O EDIFICIO SEDE DA SJTO, EM JAN/2022. PA N. 0000433-81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OBRIGACOES TRIBUTARIAS E CONTRIBUTIVAS</text:p>
          </table:table-cell>
          <table:table-cell office:value-type="float" office:value="153.80000000000001" table:style-name="ce6">
            <text:p>153,80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090038000012022NE000063</text:p>
          </table:table-cell>
          <table:table-cell office:value-type="string" table:style-name="ce5">
            <text:p>090038000012022NP000018</text:p>
          </table:table-cell>
          <table:table-cell office:value-type="string" table:style-name="ce5">
            <text:p>PAGAMENTO DA FT <text:s text:c="2"/>006.590.226, DE 01/02/2022 REFERENTE AO FORNECIMENTO DE ENERGIA ELETRICA PARA O EDIFICIO ANEXO DA SJTO, EM JAN/2022. PA N. 0000432-96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OBRIGACOES TRIBUTARIAS E CONTRIBUTIVAS</text:p>
          </table:table-cell>
          <table:table-cell office:value-type="float" office:value="153.80000000000001" table:style-name="ce6">
            <text:p>153,80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9">
            <text:p>090038000012022NE000067</text:p>
          </table:table-cell>
          <table:table-cell office:value-type="string" table:style-name="ce5">
            <text:p>090038000012022NP000019</text:p>
          </table:table-cell>
          <table:table-cell office:value-type="string" table:style-name="ce5">
            <text:p>PAGAMENTO DA FT 006.518.466 , DE 19/01/2022, REFERENTE AO FORNECIMENTO DE ENERGIA ELETRICA PARA A SSJGUR, EM JAN/2022. PAe 0000271-86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5335.97" table:style-name="ce6">
            <text:p>5.335,97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090038000012022NP000083</text:p>
          </table:table-cell>
          <table:table-cell office:value-type="string" table:style-name="ce5">
            <text:p>PAGAMENTO DA FT <text:s/>006.676.449 , DE 16/02/2022, REFERENTE AO FORNECIMENTO DE ENERGIA ELETRICA PARA A SSJGUR, EM FEV/2022. PAe 0000271-86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5703.97" table:style-name="ce6">
            <text:p>5.703,97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9">
            <text:p>090038000012022NE000068</text:p>
          </table:table-cell>
          <table:table-cell office:value-type="string" table:style-name="ce5">
            <text:p>090038000012022NP000019</text:p>
          </table:table-cell>
          <table:table-cell office:value-type="string" table:style-name="ce5">
            <text:p>PAGAMENTO DA FT 006.518.466 , DE 19/01/2022, REFERENTE AO FORNECIMENTO DE ENERGIA ELETRICA PARA A SSJGUR, EM JAN/2022. PAe 0000271-86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OBRIGACOES TRIBUTARIAS E CONTRIBUTIVAS</text:p>
          </table:table-cell>
          <table:table-cell office:value-type="float" office:value="49.48" table:style-name="ce6">
            <text:p>49,48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090038000012022NP000083</text:p>
          </table:table-cell>
          <table:table-cell office:value-type="string" table:style-name="ce5">
            <text:p>PAGAMENTO DA FT <text:s/>006.676.449 , DE 16/02/2022, REFERENTE AO FORNECIMENTO DE ENERGIA ELETRICA PARA A SSJGUR, EM FEV/2022. PAe 0000271-86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OBRIGACOES TRIBUTARIAS E CONTRIBUTIVAS</text:p>
          </table:table-cell>
          <table:table-cell office:value-type="float" office:value="49.48" table:style-name="ce6">
            <text:p>49,48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9">
            <text:p>090038000012022NE000095</text:p>
          </table:table-cell>
          <table:table-cell office:value-type="string" table:style-name="ce5">
            <text:p>090038000012022NP000070</text:p>
          </table:table-cell>
          <table:table-cell office:value-type="string" table:style-name="ce5">
            <text:p>PAGAMENTO DA FT 006.597.566, DE 03/02/2022 REFERENTE AO FORNECIMENTO DE ENERGIA ELETRICA PARA O EDIFICIO SEDE DA SSJARN, EM JAN/2022. PA N. 0000105-54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6623.97" table:style-name="ce6">
            <text:p>6.623,97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090038000012022NP000071</text:p>
          </table:table-cell>
          <table:table-cell office:value-type="string" table:style-name="ce5">
            <text:p>PAGAMENTO DA NF 006.617.961, DE 08/02/2022, REFERENTE AO FORNECIMENTO DE ENERGIA ELETRICA PARA O EDIFICIO ANEXO DA SSJARN, EM JAN/2022. PA N. 0000105-54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466.72" table:style-name="ce6">
            <text:p>466,72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9">
            <text:p>090038000012022NE000096</text:p>
          </table:table-cell>
          <table:table-cell office:value-type="string" table:style-name="ce5">
            <text:p>090038000012022NP000070</text:p>
          </table:table-cell>
          <table:table-cell office:value-type="string" table:style-name="ce5">
            <text:p>PAGAMENTO DA FT 006.597.566, DE 03/02/2022 REFERENTE AO FORNECIMENTO DE ENERGIA ELETRICA PARA O EDIFICIO SEDE DA SSJARN, EM JAN/2022. PA N. 0000105-54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OBRIGACOES TRIBUTARIAS E CONTRIBUTIVAS</text:p>
          </table:table-cell>
          <table:table-cell office:value-type="float" office:value="119.46" table:style-name="ce6">
            <text:p>119,46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090038000012022NP000071</text:p>
          </table:table-cell>
          <table:table-cell office:value-type="string" table:style-name="ce5">
            <text:p>PAGAMENTO DA NF 006.617.961, DE 08/02/2022, REFERENTE AO FORNECIMENTO DE ENERGIA ELETRICA PARA O EDIFICIO ANEXO DA SSJARN, EM JAN/2022. PA N. 0000105-54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OBRIGACOES TRIBUTARIAS E CONTRIBUTIVAS</text:p>
          </table:table-cell>
          <table:table-cell office:value-type="float" office:value="85.33" table:style-name="ce6">
            <text:p>85,33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090038000012022NE000102</text:p>
          </table:table-cell>
          <table:table-cell office:value-type="string" table:style-name="ce5">
            <text:p>090038000012022NP000076</text:p>
          </table:table-cell>
          <table:table-cell office:value-type="string" table:style-name="ce5">
            <text:p>PAGAMENTO DA NF 006.427.696, DE 03/01/2022, REFERENTE AO FORNECIMENTO DE ENERGIA ELETRICA PARA O EDIFICIO SEDE DA SJTO, EM DEZ/2021. PA N. 0000439-25.2021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DESPESAS DE EXERCICIOS ANTERIORES</text:p>
          </table:table-cell>
          <table:table-cell office:value-type="float" office:value="1735.6" table:style-name="ce6">
            <text:p>1.735,60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090038000012022NE000103</text:p>
          </table:table-cell>
          <table:table-cell office:value-type="string" table:style-name="ce5">
            <text:p>090038000012022NP000077</text:p>
          </table:table-cell>
          <table:table-cell office:value-type="string" table:style-name="ce5">
            <text:p>PAGAMENTO DA FT <text:s/>006.427.527, DE 03/01/2022, REFERENTE AO FORNECIMENTO DE ENERGIA ELETRICA PARA O EDIFICIO ANEXO DA SJTO, EM DEZ/21. PA N. 0000440-10.2021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DESPESAS DE EXERCICIOS ANTERIORES</text:p>
          </table:table-cell>
          <table:table-cell office:value-type="float" office:value="87.93" table:style-name="ce6">
            <text:p>87,93<text:s/>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9">
            <text:p>04795101000157</text:p>
          </table:table-cell>
          <table:table-cell office:value-type="string" table:number-columns-spanned="1" table:number-rows-spanned="2" table:style-name="ce9">
            <text:p>FENIX ASSESSORIA &amp; GESTAO EMPRESARIAL LTDA</text:p>
          </table:table-cell>
          <table:table-cell office:value-type="string" table:style-name="ce5">
            <text:p>090038000012022NE000072</text:p>
          </table:table-cell>
          <table:table-cell office:value-type="string" table:style-name="ce5">
            <text:p>090038000012022NP000020</text:p>
          </table:table-cell>
          <table:table-cell office:value-type="string" table:style-name="ce5">
            <text:p>PAGAMENTO DA NF 2022000271, DE 03/02/2022, REFERENTE A PRESTAÇÃO DE SERVIÇOS ESPECIALIZADOS NA AREA DE PSICOLOGIA, PARA A SJTO, EM JANEIRO/22. PAE 0000085-63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4493.88" table:style-name="ce6">
            <text:p>4.493,88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090038000012022NE000073</text:p>
          </table:table-cell>
          <table:table-cell office:value-type="string" table:style-name="ce5">
            <text:p>090038000012022NP000021</text:p>
          </table:table-cell>
          <table:table-cell office:value-type="string" table:style-name="ce5">
            <text:p>PAGAMENTO DA NF 2022000272, DE 03/02/2022, REFERENTE A PRESTAÇÃO DE SERVIÇOS ESPECIALIZADOS NA AREA MEDICA E ODONTOLOGICA, PARA A SJTO, EM JANEIRO/22. PA 0000086-48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10152.700000000001" table:style-name="ce6">
            <text:p>10.152,7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1206295000110</text:p>
          </table:table-cell>
          <table:table-cell office:value-type="string" table:style-name="ce5">
            <text:p>G. L. LAZZARETTI &amp; CIA LTDA</text:p>
          </table:table-cell>
          <table:table-cell office:value-type="string" table:style-name="ce5">
            <text:p>090038000012022NE000104</text:p>
          </table:table-cell>
          <table:table-cell office:value-type="string" table:style-name="ce5">
            <text:p>090038000012022NP000078</text:p>
          </table:table-cell>
          <table:table-cell office:value-type="string" table:style-name="ce5">
            <text:p>PAGAMENTO DA NF 2022000062, DE 09/02/2022, DA EMPRESA G. L. LAZZARETTI E CIA LTDA, REFERENTE A PRESTAÇAO DE SERVIÇO DE LIMPEZA E CONSERVAÇÃO NA SSJARN, EM JAN/2022. PAe 0000097-77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42221.88" table:style-name="ce6">
            <text:p>42.221,88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7639615000101</text:p>
          </table:table-cell>
          <table:table-cell office:value-type="string" table:style-name="ce5">
            <text:p>GOMES &amp; CARVALHO ADMINISTRACAO DE IMOVEIS LTDA</text:p>
          </table:table-cell>
          <table:table-cell office:value-type="string" table:style-name="ce5">
            <text:p>090038000012022NE000088</text:p>
          </table:table-cell>
          <table:table-cell office:value-type="string" table:style-name="ce5">
            <text:p>090038000012022NP000056</text:p>
          </table:table-cell>
          <table:table-cell office:value-type="string" table:style-name="ce5">
            <text:p>PAGAMENTO DA NF 20220002228, DE 11/02/2022, REFERENTE AO SERVIÇO DE ADMINISTRAÇÃO DA LOCAÇÃO DE IMÓVEL COMERCIAL PARA ABRIGAR A SUBSEÇÃO JUDICIÁRIA ARAGUAÍNA, EM JAN/2022. EMPRESA OPTANTE PELO SIMPLES NACIONAL. PAe 0000104-69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872" table:style-name="ce6">
            <text:p>1.872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85240869000166</text:p>
          </table:table-cell>
          <table:table-cell office:value-type="string" table:style-name="ce5">
            <text:p>ILHA SERVICE TECNOLOGIA E SERVICOS LTDA</text:p>
          </table:table-cell>
          <table:table-cell office:value-type="string" table:style-name="ce5">
            <text:p>090038000012022NE000075</text:p>
          </table:table-cell>
          <table:table-cell office:value-type="string" table:style-name="ce5">
            <text:p>090038000012022NP000027</text:p>
          </table:table-cell>
          <table:table-cell office:value-type="string" table:style-name="ce5">
            <text:p>PAGAMENTO DA NF 7639, DE 02/02/2022, REFERENTE A PRESTAÇÃO DE SERVIÇOS TÉCNICOS NA ÁREA DE TI PARA ATENDIMENTO E SUPORTE AOS USUARIOS DE TI, EM JAN/2022. PA N. 0000486-62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18000" table:style-name="ce6">
            <text:p>18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28927482000149</text:p>
          </table:table-cell>
          <table:table-cell office:value-type="string" table:style-name="ce5">
            <text:p>LIMA FARIA EMPREENDIMENTOS EIRELI</text:p>
          </table:table-cell>
          <table:table-cell office:value-type="string" table:style-name="ce5">
            <text:p>090038000012021NE000226</text:p>
          </table:table-cell>
          <table:table-cell office:value-type="string" table:style-name="ce5">
            <text:p>090038000012022NP000026</text:p>
          </table:table-cell>
          <table:table-cell office:value-type="string" table:style-name="ce5">
            <text:p>APROPRIAÇÃO DA N.F. N. 202, DE 03.02.2022, RELATIVA À AQUISIÇÃO DE 01 (UM) PAINEL COM PORTAS, 01 (UM) PAINEL RIPADO, EM MDF E 04 (QUATRO) PRATELEIRAS COM SUPORTE INVISÍVEL, DESTINADOS À UTILIZAÇÃO NESTA SECCIONAL. EMPRESA OPTANTE PELO SIMPLES NACIONAL. PA-e: 0004352-15.2021.4.01.8014.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EQUIPAMENTOS E MATERIAL PERMANENTE</text:p>
          </table:table-cell>
          <table:table-cell office:value-type="float" office:value="39999" table:style-name="ce6">
            <text:p>39.999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62011788000199</text:p>
          </table:table-cell>
          <table:table-cell office:value-type="string" table:style-name="ce5">
            <text:p>LITUCERA LIMPEZA E ENGENHARIA LTDA</text:p>
          </table:table-cell>
          <table:table-cell office:value-type="string" table:style-name="ce5">
            <text:p>090038000012022NE000081</text:p>
          </table:table-cell>
          <table:table-cell office:value-type="string" table:style-name="ce5">
            <text:p>090038000012022NP000049</text:p>
          </table:table-cell>
          <table:table-cell office:value-type="string" table:style-name="ce5">
            <text:p>PAGAMENTO DA NF 14599, DE 063/02/2022, DA EMPRESA LITUCERA LIMPEZA E ENGENHARIA LTDA, REFERENTE A PRESTAÇAO DE SERVIÇO DE LIMPEZA E CONSERVAÇÃO NOS EDIFICIOS SEDE E ANEXO DA JFTO, EM JANEIRO/2022. PAe 0000497-91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127820.43" table:style-name="ce6">
            <text:p>127.820,43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20956897000139</text:p>
          </table:table-cell>
          <table:table-cell office:value-type="string" table:style-name="ce5">
            <text:p>M BRAVO CONSTRUTORA LTDA</text:p>
          </table:table-cell>
          <table:table-cell office:value-type="string" table:style-name="ce5">
            <text:p>090038000012022NE000089</text:p>
          </table:table-cell>
          <table:table-cell office:value-type="string" table:style-name="ce5">
            <text:p>090038000012022NP000057</text:p>
          </table:table-cell>
          <table:table-cell office:value-type="string" table:style-name="ce5">
            <text:p>PAGAMENTO DE RECIBO, REFERENTE A LOCAÇÃO DE IMÓVEL, SEDE DA SSJARN, MES DE JANEIRO/2022. PAe 0000104-69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29328" table:style-name="ce6">
            <text:p>29.328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4617712000169</text:p>
          </table:table-cell>
          <table:table-cell office:value-type="string" table:style-name="ce5">
            <text:p>MIRA SEGURANCA ELETRONICA EIRELI</text:p>
          </table:table-cell>
          <table:table-cell office:value-type="string" table:style-name="ce5">
            <text:p>090038000012022NE000083</text:p>
          </table:table-cell>
          <table:table-cell office:value-type="string" table:style-name="ce5">
            <text:p>090038000012022NP000055</text:p>
          </table:table-cell>
          <table:table-cell office:value-type="string" table:style-name="ce5">
            <text:p>PAGAMENTO DA NF 2022000133, DE 01/02/2022, REFERENTE AO SERVIÇO DE VIGILANCIA PREDIAL REMOTA POR MEIO DE MONITORAMENTO DO SISTEMA DE ALARME NO EDIFICIO ANEXO DA SSJARN, MES DE JANEIRO/2022. EMPRESA OPTANTE PELO SIMPLES NACIONAL. PAE 107-24.2022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325" table:style-name="ce6">
            <text:p>325,00<text:s/>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9">
            <text:p>08778322000178</text:p>
          </table:table-cell>
          <table:table-cell office:value-type="string" table:number-columns-spanned="1" table:number-rows-spanned="3" table:style-name="ce9">
            <text:p>NOVA TELECOM LTDA</text:p>
          </table:table-cell>
          <table:table-cell office:value-type="string" table:style-name="ce5">
            <text:p>090038000012022NE000115</text:p>
          </table:table-cell>
          <table:table-cell office:value-type="string" table:style-name="ce5">
            <text:p>090038000012022NP000085</text:p>
          </table:table-cell>
          <table:table-cell office:value-type="string" table:style-name="ce5">
            <text:p>PAGAMENTO DA NF 3053, DE 04/02/2022, REFERENTE A PRESTAÇÃO DE SERVIÇOS CONTINUADOS DE ACESSO À INTERNET, NA SJTO, NA SSJARN E NA SSJGUR, JAN/2022. PAe 0000515-15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2189.62" table:style-name="ce6">
            <text:p>2.189,62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090038000012022NE000116</text:p>
          </table:table-cell>
          <table:table-cell office:value-type="string" table:style-name="ce5">
            <text:p>090038000012022NP000085</text:p>
          </table:table-cell>
          <table:table-cell office:value-type="string" table:style-name="ce5">
            <text:p>PAGAMENTO DA NF 3053, DE 04/02/2022, REFERENTE A PRESTAÇÃO DE SERVIÇOS CONTINUADOS DE ACESSO À INTERNET, NA SJTO, NA SSJARN E NA SSJGUR, JAN/2022. PAe 0000515-15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1293.26" table:style-name="ce6">
            <text:p>1.293,26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090038000012022NE000117</text:p>
          </table:table-cell>
          <table:table-cell office:value-type="string" table:style-name="ce5">
            <text:p>090038000012022NP000085</text:p>
          </table:table-cell>
          <table:table-cell office:value-type="string" table:style-name="ce5">
            <text:p>PAGAMENTO DA NF 3053, DE 04/02/2022, REFERENTE A PRESTAÇÃO DE SERVIÇOS CONTINUADOS DE ACESSO À INTERNET, NA SJTO, NA SSJARN E NA SSJGUR, JAN/2022. PAe 0000515-15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1391.77" table:style-name="ce6">
            <text:p>1.391,77<text:s/>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6" table:style-name="ce9">
            <text:p>76535764000143</text:p>
          </table:table-cell>
          <table:table-cell office:value-type="string" table:number-columns-spanned="1" table:number-rows-spanned="6" table:style-name="ce9">
            <text:p>OI S.A. - EM RECUPERACAO JUDICIAL</text:p>
          </table:table-cell>
          <table:table-cell office:value-type="string" table:style-name="ce5">
            <text:p>090038000012021NE000094</text:p>
          </table:table-cell>
          <table:table-cell office:value-type="string" table:style-name="ce5">
            <text:p>090038000012022NP000016</text:p>
          </table:table-cell>
          <table:table-cell office:value-type="string" table:style-name="ce5">
            <text:p>PAGAMENTO DA FT 220102357596 DE 21/01/2022, REFERENTE A PRESTAÇÃO DE SERVIÇOS DE TELECOMUNICAÇÕES-IMPLANTAÇÃO/INSTALAÇÃO DE REDE IP MULTISERVIÇOS P/ JFTO- SEDE, SSJARN E SSJGUR, EM DEZ/2021. PAe 0000103-84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334.69" table:style-name="ce6">
            <text:p>334,69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090038000012021NE000095</text:p>
          </table:table-cell>
          <table:table-cell office:value-type="string" table:style-name="ce5">
            <text:p>090038000012022NP000016</text:p>
          </table:table-cell>
          <table:table-cell office:value-type="string" table:style-name="ce5">
            <text:p>PAGAMENTO DA FT 220102357596 DE 21/01/2022, REFERENTE A PRESTAÇÃO DE SERVIÇOS DE TELECOMUNICAÇÕES-IMPLANTAÇÃO/INSTALAÇÃO DE REDE IP MULTISERVIÇOS P/ JFTO- SEDE, SSJARN E SSJGUR, EM DEZ/2021. PAe 0000103-84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196.64" table:style-name="ce6">
            <text:p>196,64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090038000012021NE000096</text:p>
          </table:table-cell>
          <table:table-cell office:value-type="string" table:style-name="ce5">
            <text:p>090038000012022NP000016</text:p>
          </table:table-cell>
          <table:table-cell office:value-type="string" table:style-name="ce5">
            <text:p>PAGAMENTO DA FT 220102357596 DE 21/01/2022, REFERENTE A PRESTAÇÃO DE SERVIÇOS DE TELECOMUNICAÇÕES-IMPLANTAÇÃO/INSTALAÇÃO DE REDE IP MULTISERVIÇOS P/ JFTO- SEDE, SSJARN E SSJGUR, EM DEZ/2021. PAe 0000103-84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219.67" table:style-name="ce6">
            <text:p>219,67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090038000012022NE000118</text:p>
          </table:table-cell>
          <table:table-cell office:value-type="string" table:style-name="ce5">
            <text:p>090038000012022NP000086</text:p>
          </table:table-cell>
          <table:table-cell office:value-type="string" table:style-name="ce5">
            <text:p>PAGAMENTO DA FT 220202391771 DE 07/02/2022, REFERENTE A PRESTAÇÃO DE SERVIÇOS DE TELECOMUNICAÇÕES-IMPLANTAÇÃO/INSTALAÇÃO DE REDE IP MULTISERVIÇOS P/ JFTO- SEDE, SSJARN E SSJGUR, EM JAN/2022. PAe 0000480-55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334.69" table:style-name="ce6">
            <text:p>334,69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090038000012022NE000119</text:p>
          </table:table-cell>
          <table:table-cell office:value-type="string" table:style-name="ce5">
            <text:p>090038000012022NP000086</text:p>
          </table:table-cell>
          <table:table-cell office:value-type="string" table:style-name="ce5">
            <text:p>PAGAMENTO DA FT 220202391771 DE 07/02/2022, REFERENTE A PRESTAÇÃO DE SERVIÇOS DE TELECOMUNICAÇÕES-IMPLANTAÇÃO/INSTALAÇÃO DE REDE IP MULTISERVIÇOS P/ JFTO- SEDE, SSJARN E SSJGUR, EM JAN/2022. PAe 0000480-55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180.87" table:style-name="ce6">
            <text:p>180,87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090038000012022NE000120</text:p>
          </table:table-cell>
          <table:table-cell office:value-type="string" table:style-name="ce5">
            <text:p>090038000012022NP000086</text:p>
          </table:table-cell>
          <table:table-cell office:value-type="string" table:style-name="ce5">
            <text:p>PAGAMENTO DA FT 220202391771 DE 07/02/2022, REFERENTE A PRESTAÇÃO DE SERVIÇOS DE TELECOMUNICAÇÕES-IMPLANTAÇÃO/INSTALAÇÃO DE REDE IP MULTISERVIÇOS P/ JFTO- SEDE, SSJARN E SSJGUR, EM JAN/2022. PAe 0000480-55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203.96" table:style-name="ce6">
            <text:p>203,96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5340639000130</text:p>
          </table:table-cell>
          <table:table-cell office:value-type="string" table:style-name="ce5">
            <text:p>PRIME CONSULTORIA E ASSESSORIA EMPRESARIAL LTDA</text:p>
          </table:table-cell>
          <table:table-cell office:value-type="string" table:style-name="ce5">
            <text:p>090038000012022NE000091</text:p>
          </table:table-cell>
          <table:table-cell office:value-type="string" table:style-name="ce5">
            <text:p>090038000012022NP000062</text:p>
          </table:table-cell>
          <table:table-cell office:value-type="string" table:style-name="ce5">
            <text:p>PAGAMENTO DA NF 1054639, DE 01/02/2022, REFERENTE A PRESTAÇÃO DE SERVIÇOS ESPECIALIZADOS QUE UTILIZE TECNOLOGIA DA INFORMAÇÃO NA ADMINISTRAÇÃO E CONTROLE DAS FROTAS DE VEÍCULOS DA SJTO, NO MÊS DE JAN/2022. PAE 0000505-68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MATERIAL DE CONSUMO</text:p>
          </table:table-cell>
          <table:table-cell office:value-type="float" office:value="3431.51" table:style-name="ce6">
            <text:p>3.431,51<text:s/>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32" table:style-name="ce9">
            <text:p>33486002000191</text:p>
          </table:table-cell>
          <table:table-cell office:value-type="string" table:number-columns-spanned="1" table:number-rows-spanned="32" table:style-name="ce9">
            <text:p>PROGRAMA DE ASSISTENCIA AOS MAGISTRADOS E SERVIDORES DA</text:p>
          </table:table-cell>
          <table:table-cell office:value-type="string" table:number-columns-spanned="1" table:number-rows-spanned="28" table:style-name="ce9">
            <text:p>090038000012022NE000057</text:p>
          </table:table-cell>
          <table:table-cell office:value-type="string" table:style-name="ce5">
            <text:p>090038000012022NP000028</text:p>
          </table:table-cell>
          <table:table-cell office:value-type="string" table:style-name="ce5">
            <text:p>PAGAMENTO DA NF 12401597, DE 26/01/2022, REFERENTE A PRESTAÇAO DE SERVIÇOS MEDICOS HOSPITALARES. PAe 0004311-48.2021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DESPESAS DE EXERCICIOS ANTERIORES</text:p>
          </table:table-cell>
          <table:table-cell office:value-type="float" office:value="92730.91" table:style-name="ce6">
            <text:p>92.730,91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090038000012022NP000030</text:p>
          </table:table-cell>
          <table:table-cell office:value-type="string" table:style-name="ce5">
            <text:p>PAGAMENTO DA NF 202200098, DE 07/02/2022, REFERENTE A PRESTAÇAO SERVIÇOS DE CONSULTAS E EXAMES. PAe 0000171-34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DESPESAS DE EXERCICIOS ANTERIORES</text:p>
          </table:table-cell>
          <table:table-cell office:value-type="float" office:value="1784.88" table:style-name="ce6">
            <text:p>1.784,88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090038000012022NP000031</text:p>
          </table:table-cell>
          <table:table-cell office:value-type="string" table:style-name="ce5">
            <text:p>PAGAMENTO DA NF 2022N000100, DE 07/02/2022, REFERENTE A PRESTAÇAO SERVIÇOS DE CONSULTAS E EXAMES. PAE 0000169-64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DESPESAS DE EXERCICIOS ANTERIORES</text:p>
          </table:table-cell>
          <table:table-cell office:value-type="float" office:value="855.98" table:style-name="ce6">
            <text:p>855,98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090038000012022NP000032</text:p>
          </table:table-cell>
          <table:table-cell office:value-type="string" table:style-name="ce5">
            <text:p>PAGAMENTO DA NF 202200001051, DE 08/02/2022, REFERENTE A PRESTAÇAO SERVIÇOS DE DE EXAMES E CONSULTAS. PAe 0000211-16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DESPESAS DE EXERCICIOS ANTERIORES</text:p>
          </table:table-cell>
          <table:table-cell office:value-type="float" office:value="1822.77" table:style-name="ce6">
            <text:p>1.822,77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090038000012022NP000033</text:p>
          </table:table-cell>
          <table:table-cell office:value-type="string" table:style-name="ce5">
            <text:p>PAGAMENTO DA NF 2022N0000431, DE 07/02/2022, REFERENTE A PRESTAÇAO SERVIÇOS DE CONSULTAS E EXAMES. PAE 0000167-94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DESPESAS DE EXERCICIOS ANTERIORES</text:p>
          </table:table-cell>
          <table:table-cell office:value-type="float" office:value="487.22" table:style-name="ce6">
            <text:p>487,22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090038000012022NP000035</text:p>
          </table:table-cell>
          <table:table-cell office:value-type="string" table:style-name="ce5">
            <text:p>PAGAMENTO DA NF 202200022 DE 08/02/2022, REFERENTE A PRESTAÇAO SERVIÇOS MÉDICOS HOSPITALARES. PAe 0000163-57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DESPESAS DE EXERCICIOS ANTERIORES</text:p>
          </table:table-cell>
          <table:table-cell office:value-type="float" office:value="175.04" table:style-name="ce6">
            <text:p>175,04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090038000012022NP000036</text:p>
          </table:table-cell>
          <table:table-cell office:value-type="string" table:style-name="ce5">
            <text:p>PAGAMENTO DA NF 202200048, DE 07/02/2022, REFERENTE A EXAMES REALIZADOS PARA A SJTO. EMPRESA OPTANTE PELO SIMPLES NACIONAL. PAe 0000170-49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DESPESAS DE EXERCICIOS ANTERIORES</text:p>
          </table:table-cell>
          <table:table-cell office:value-type="float" office:value="2175" table:style-name="ce6">
            <text:p>2.175,00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090038000012022NP000037</text:p>
          </table:table-cell>
          <table:table-cell office:value-type="string" table:style-name="ce5">
            <text:p>PAGAMENTO DA NF 2022000180, DE 09/02/2022, REFERENTE A PRESTAÇAO SERVIÇOS DE CONSULTAS E EXAMES. PAe 0000262-27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DESPESAS DE EXERCICIOS ANTERIORES</text:p>
          </table:table-cell>
          <table:table-cell office:value-type="float" office:value="753.05" table:style-name="ce6">
            <text:p>753,05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090038000012022NP000038</text:p>
          </table:table-cell>
          <table:table-cell office:value-type="string" table:style-name="ce5">
            <text:p>PAGAMENTO DA NF 202200066, DE 09/02/2022, REFERENTE A PRESTAÇAO DE SERVIÇOS DE ANESTESIOLOGIA. PAe 0000218-08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DESPESAS DE EXERCICIOS ANTERIORES</text:p>
          </table:table-cell>
          <table:table-cell office:value-type="float" office:value="2255.08" table:style-name="ce6">
            <text:p>2.255,08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090038000012022NP000039</text:p>
          </table:table-cell>
          <table:table-cell office:value-type="string" table:style-name="ce5">
            <text:p>PAGAMENTO DA NF 202200065, DE 09/02/2022, REFERENTE A PRESTAÇAO DE SERVIÇOS DE SAÚDE E DE PSICOLOGIA <text:s/>EMPRESA OPTANTE PELO SIMPLES NACIONAL. PAe 0000261-42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DESPESAS DE EXERCICIOS ANTERIORES</text:p>
          </table:table-cell>
          <table:table-cell office:value-type="float" office:value="768" table:style-name="ce6">
            <text:p>768,00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090038000012022NP000040</text:p>
          </table:table-cell>
          <table:table-cell office:value-type="string" table:style-name="ce5">
            <text:p>PAGAMENTO DA NF 20220000042, DE 09/02/2022, REFERENTE A PRESTAÇAO DE SERVIÇOS DE CONSULTAS E EXAMES. EMPRESA OPTANTE PELO SIMPLES NACIONAL. PAe 0000237-14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DESPESAS DE EXERCICIOS ANTERIORES</text:p>
          </table:table-cell>
          <table:table-cell office:value-type="float" office:value="390.57" table:style-name="ce6">
            <text:p>390,57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090038000012022NP000041</text:p>
          </table:table-cell>
          <table:table-cell office:value-type="string" table:style-name="ce5">
            <text:p>PAGAMENTO DA NF 2022000120, DE 09/02/2022, REFERENTE A PRESTAÇAO DE SERVIÇOS DE CONSULTAS E EXAMES. EMPRESA OPTANTE PELO SIMPLES. PAE 0000265-79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DESPESAS DE EXERCICIOS ANTERIORES</text:p>
          </table:table-cell>
          <table:table-cell office:value-type="float" office:value="260.38" table:style-name="ce6">
            <text:p>260,38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090038000012022NP000042</text:p>
          </table:table-cell>
          <table:table-cell office:value-type="string" table:style-name="ce5">
            <text:p>PAGAMENTO DA NF 202200005, DE 09/02/2022, REFERENTE A PRESTAÇAO DE SERVIÇOS DE CONSULTAS E EXAMES. EMPRESA OPTANTE PELO SIMPLES NACIONAL. PAe 0000289-10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DESPESAS DE EXERCICIOS ANTERIORES</text:p>
          </table:table-cell>
          <table:table-cell office:value-type="float" office:value="220.36" table:style-name="ce6">
            <text:p>220,36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090038000012022NP000043</text:p>
          </table:table-cell>
          <table:table-cell office:value-type="string" table:style-name="ce5">
            <text:p>PAGAMENTO DA NF 202000102, DE 09/02/2022, REFERENTE A PRESTAÇÃO DE SERVIÇOS DE EXAMES E CONSULTAS. EMPRESA OPTANTE PELO SIMPLES NACIONAL. PAe 0000286-55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DESPESAS DE EXERCICIOS ANTERIORES</text:p>
          </table:table-cell>
          <table:table-cell office:value-type="float" office:value="540.79" table:style-name="ce6">
            <text:p>540,79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090038000012022NP000044</text:p>
          </table:table-cell>
          <table:table-cell office:value-type="string" table:style-name="ce5">
            <text:p>PAGAMENTO DA NF 2022N000037, DE 09/02/2022, REFERENTE A PRESTAÇAO SERVIÇOS DE CONSULTAS E EXAMES. PAE 0000270-04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DESPESAS DE EXERCICIOS ANTERIORES</text:p>
          </table:table-cell>
          <table:table-cell office:value-type="float" office:value="1013.91" table:style-name="ce6">
            <text:p>1.013,91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090038000012022NP000045</text:p>
          </table:table-cell>
          <table:table-cell office:value-type="string" table:style-name="ce5">
            <text:p>PAGAMENTO DA NF 202200030 DE 09/02/2022, REFERENTE A PRESTAÇAO DE SERVIÇOS DE FISIOTERAPIA. EMPRESA OPTANTE PELO SIMPLES. PAE 0000285-70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DESPESAS DE EXERCICIOS ANTERIORES</text:p>
          </table:table-cell>
          <table:table-cell office:value-type="float" office:value="1940.72" table:style-name="ce6">
            <text:p>1.940,72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090038000012022NP000046</text:p>
          </table:table-cell>
          <table:table-cell office:value-type="string" table:style-name="ce5">
            <text:p>PAGAMENTO DA NF 20220000116 DE 09/02/2022, REFERENTE A PRESTAÇAO SERVIÇOS DE CONSULTAS E EXAMES. PAe 0000234-59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DESPESAS DE EXERCICIOS ANTERIORES</text:p>
          </table:table-cell>
          <table:table-cell office:value-type="float" office:value="260.38" table:style-name="ce6">
            <text:p>260,38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090038000012022NP000047</text:p>
          </table:table-cell>
          <table:table-cell office:value-type="string" table:style-name="ce5">
            <text:p>PAGAMENTO DA NF 202200085, DE 09/02/2022, REFERENTE A PRESTAÇAO SERVIÇOS DE CONSULTAS E EXAMES. SIMPLES NACIONAL. PAe 0000259-72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DESPESAS DE EXERCICIOS ANTERIORES</text:p>
          </table:table-cell>
          <table:table-cell office:value-type="float" office:value="740.25" table:style-name="ce6">
            <text:p>740,25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090038000012022NP000048</text:p>
          </table:table-cell>
          <table:table-cell office:value-type="string" table:style-name="ce5">
            <text:p>PAGAMENTO DA NF 20220000196, DE 09/02/2022, REFERENTE A PRESTAÇAO SERVIÇOS DE CONSULTAS E EXAMES - PAE <text:s/>0000287-40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DESPESAS DE EXERCICIOS ANTERIORES</text:p>
          </table:table-cell>
          <table:table-cell office:value-type="float" office:value="98.21" table:style-name="ce6">
            <text:p>98,21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090038000012022NP000059</text:p>
          </table:table-cell>
          <table:table-cell office:value-type="string" table:style-name="ce5">
            <text:p>PAGAMENTO DA NF 2022000842, DE 10/02/2022, REFERENTE A PRESTAÇAO DE SERVIÇOS DE CONSULTAS E EXAMES. EMPRESA OPTANTE PELO SIMPLES NACIONAL. PAe 0000324-67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DESPESAS DE EXERCICIOS ANTERIORES</text:p>
          </table:table-cell>
          <table:table-cell office:value-type="float" office:value="2433.75" table:style-name="ce6">
            <text:p>2.433,75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090038000012022NP000060</text:p>
          </table:table-cell>
          <table:table-cell office:value-type="string" table:style-name="ce5">
            <text:p>PAGAMENTO DA NF 202200034 DE 11/02/2022, REFERENTE A PRESTAÇAO SERVIÇOS MÉDICOS HOSPITALARES. PAe 0000200-84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DESPESAS DE EXERCICIOS ANTERIORES</text:p>
          </table:table-cell>
          <table:table-cell office:value-type="float" office:value="9505.8700000000008" table:style-name="ce6">
            <text:p>9.505,87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090038000012022NP000061</text:p>
          </table:table-cell>
          <table:table-cell office:value-type="string" table:style-name="ce5">
            <text:p>PAGAMENTO DA NF 2022000993 DE 10/02/2022, REFERENTE A PRESTAÇAO SERVIÇOS MÉDICOS HOSPITALARES. PAe 0000215-53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DESPESAS DE EXERCICIOS ANTERIORES</text:p>
          </table:table-cell>
          <table:table-cell office:value-type="float" office:value="3336.11" table:style-name="ce6">
            <text:p>3.336,11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090038000012022NP000063</text:p>
          </table:table-cell>
          <table:table-cell office:value-type="string" table:style-name="ce5">
            <text:p>PAGAMENTO DA NF 202200001210 DE 11/02/2022, REFERENTE A PRESTAÇAO SERVIÇOS DE CONSULTAS E EXAMES. PAE 0000330-74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DESPESAS DE EXERCICIOS ANTERIORES</text:p>
          </table:table-cell>
          <table:table-cell office:value-type="float" office:value="4481.38" table:style-name="ce6">
            <text:p>4.481,38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090038000012022NP000064</text:p>
          </table:table-cell>
          <table:table-cell office:value-type="string" table:style-name="ce5">
            <text:p>PAGAMENTO DA NF 202200006 DE 10/02/2022, REFERENTE A PRESTAÇAO DE SERVIÇOS DE NUTRICIONISTA. EMPRESA OPTANTE PELO SIMPLES. PAE 0000334-14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DESPESAS DE EXERCICIOS ANTERIORES</text:p>
          </table:table-cell>
          <table:table-cell office:value-type="float" office:value="98.21" table:style-name="ce6">
            <text:p>98,21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090038000012022NP000069</text:p>
          </table:table-cell>
          <table:table-cell office:value-type="string" table:style-name="ce5">
            <text:p>PAGAMENTO DA NF 2022000076 DE 11/02/2022, REFERENTE A PRESTAÇAO SERVIÇOS DE CONSULTAS E EXAMES. PAe 0000355-87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DESPESAS DE EXERCICIOS ANTERIORES</text:p>
          </table:table-cell>
          <table:table-cell office:value-type="float" office:value="1666.25" table:style-name="ce6">
            <text:p>1.666,25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090038000012022NP000074</text:p>
          </table:table-cell>
          <table:table-cell office:value-type="string" table:style-name="ce5">
            <text:p>PAGAMENTO DA NF 2022000077, DE 10/02/2022, REFERENTE A PRESTAÇAO SERVIÇOS ODONTOLÓGICOS. PAe 0000371-41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DESPESAS DE EXERCICIOS ANTERIORES</text:p>
          </table:table-cell>
          <table:table-cell office:value-type="float" office:value="3208" table:style-name="ce6">
            <text:p>3.208,00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090038000012022NP000079</text:p>
          </table:table-cell>
          <table:table-cell office:value-type="string" table:style-name="ce5">
            <text:p>PAGAMENTO DA NF 202200001755, DE 10/02/2022, REFERENTE A PRESTAÇAO SERVIÇOS DE CONSULTAS E EXAMES. PAe 0000339-36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DESPESAS DE EXERCICIOS ANTERIORES</text:p>
          </table:table-cell>
          <table:table-cell office:value-type="float" office:value="11686.85" table:style-name="ce6">
            <text:p>11.686,85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090038000012022NP000084</text:p>
          </table:table-cell>
          <table:table-cell office:value-type="string" table:style-name="ce5">
            <text:p>PAGAMENTO DA NF 2022000004403, DE 10/02/2022, REFERENTE A PRESTAÇAO SERVIÇOS DE CONSULTAS E EXAMES. PAE 0000230-22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DESPESAS DE EXERCICIOS ANTERIORES</text:p>
          </table:table-cell>
          <table:table-cell office:value-type="float" office:value="13226.82" table:style-name="ce6">
            <text:p>13.226,82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1" table:number-rows-spanned="4" table:style-name="ce9">
            <text:p>090038000012022NE000058</text:p>
          </table:table-cell>
          <table:table-cell office:value-type="string" table:style-name="ce5">
            <text:p>090038000012022NP000034</text:p>
          </table:table-cell>
          <table:table-cell office:value-type="string" table:style-name="ce5">
            <text:p>PAGAMENTO DA NF 202200001050, DE 08/02/2022, REFERENTE A PRESTAÇAO SERVIÇOS DE DE EXAMES E CONSULTAS. PAe 0000210-31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DESPESAS DE EXERCICIOS ANTERIORES</text:p>
          </table:table-cell>
          <table:table-cell office:value-type="float" office:value="321.92" table:style-name="ce6">
            <text:p>321,92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090038000012022NP000065</text:p>
          </table:table-cell>
          <table:table-cell office:value-type="string" table:style-name="ce5">
            <text:p>PAGAMENTO DA NF 202200001211 DE 11/02/2022, REFERENTE A PRESTAÇAO SERVIÇOS DE CONSULTAS E EXAMES - EP. PAE 0000332-44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DESPESAS DE EXERCICIOS ANTERIORES</text:p>
          </table:table-cell>
          <table:table-cell office:value-type="float" office:value="753.32" table:style-name="ce6">
            <text:p>753,32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090038000012022NP000066</text:p>
          </table:table-cell>
          <table:table-cell office:value-type="string" table:style-name="ce5">
            <text:p>PAGAMENTO DA NF 2022000004406, DE 10/02/2022, REFERENTE A PRESTAÇAO SERVIÇOS DE CONSULTAS E EXAMES. PAE 0000223-30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DESPESAS DE EXERCICIOS ANTERIORES</text:p>
          </table:table-cell>
          <table:table-cell office:value-type="float" office:value="236.27" table:style-name="ce6">
            <text:p>236,27<text:s/>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090038000012022NP000068</text:p>
          </table:table-cell>
          <table:table-cell office:value-type="string" table:style-name="ce5">
            <text:p>PAGAMENTO DA NF 2022000077 DE 11/02/2022, REFERENTE A PRESTAÇAO SERVIÇOS DE CONSULTAS E EXAMES. PAe 0000357-57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DESPESAS DE EXERCICIOS ANTERIORES</text:p>
          </table:table-cell>
          <table:table-cell office:value-type="float" office:value="92" table:style-name="ce6">
            <text:p>92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9537386000140</text:p>
          </table:table-cell>
          <table:table-cell office:value-type="string" table:style-name="ce5">
            <text:p>TOLEDO FIBRA TELECOMUNICACOES LTDA</text:p>
          </table:table-cell>
          <table:table-cell office:value-type="string" table:style-name="ce5">
            <text:p>090038000012022NE000087</text:p>
          </table:table-cell>
          <table:table-cell office:value-type="string" table:style-name="ce5">
            <text:p>090038000012022NP000054</text:p>
          </table:table-cell>
          <table:table-cell office:value-type="string" table:style-name="ce5">
            <text:p>PAGAMENTO DA NF 175507, DE 03/02/2022, REFERENTE A PRESTAÇÃO DE SERVIÇOS CONTINUADOS DE COMUNICAÇÃO DE DADOS, NA SSJARN, EM JANEIRO/20221. PAe 0000108-09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337.5" table:style-name="ce6">
            <text:p>337,50<text:s/></text:p>
          </table:table-cell>
          <table:table-cell table:number-columns-repeated="16374"/>
        </table:table-row>
        <table:table-row table:number-rows-repeated="104848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Artur Vilchez</meta:initial-creator>
    <dc:creator>Artur Vilchez</dc:creator>
    <meta:creation-date>2022-04-01T15:48:14Z</meta:creation-date>
    <dc:date>2022-04-01T15:48:14Z</dc:date>
  </office:meta>
</office:document-meta>
</file>